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Normale_32_4_32_3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e_32_4_32_3" style:data-style-name="N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3"/>
    <style:style style:name="ce15" style:family="table-cell" style:parent-style-name="Default" style:data-style-name="N0"/>
    <style:style style:name="ce16" style:family="table-cell" style:parent-style-name="Normale_32_4_32_3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Migliaia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7">
            <text:p>incentivi dipendenti compart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epilogo</text:p>
          </table:table-cell>
          <table:table-cell office:value-type="string" table:style-name="ce2">
            <text:p>n. dipendenti</text:p>
          </table:table-cell>
          <table:table-cell office:value-type="string" table:style-name="ce2">
            <text:p>totale fascia in eu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&lt;100 €</text:p>
          </table:table-cell>
          <table:table-cell office:value-type="float" office:value="4" table:style-name="ce2">
            <text:p>4</text:p>
          </table:table-cell>
          <table:table-cell office:value-type="float" office:value="256.58312993131636" table:style-name="ce19">
            <text:p><text:s/>256,58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100 a 300 €</text:p>
          </table:table-cell>
          <table:table-cell office:value-type="float" office:value="8" table:style-name="ce2">
            <text:p>8</text:p>
          </table:table-cell>
          <table:table-cell office:value-type="float" office:value="2406.3832114272741" table:style-name="ce19">
            <text:p><text:s/>2.406,38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300 a 500 €</text:p>
          </table:table-cell>
          <table:table-cell office:value-type="float" office:value="5" table:style-name="ce2">
            <text:p>5</text:p>
          </table:table-cell>
          <table:table-cell office:value-type="float" office:value="3542.6799296945319" table:style-name="ce19">
            <text:p><text:s/>3.542,68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500 a 800 €</text:p>
          </table:table-cell>
          <table:table-cell office:value-type="float" office:value="6" table:style-name="ce2">
            <text:p>6</text:p>
          </table:table-cell>
          <table:table-cell office:value-type="float" office:value="6247.7992138275531" table:style-name="ce19">
            <text:p><text:s/>6.247,80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800 a 1000 €</text:p>
          </table:table-cell>
          <table:table-cell office:value-type="float" office:value="6" table:style-name="ce2">
            <text:p>6</text:p>
          </table:table-cell>
          <table:table-cell office:value-type="float" office:value="9924.2689184148421" table:style-name="ce19">
            <text:p><text:s/>9.924,27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1000 a 1300 €</text:p>
          </table:table-cell>
          <table:table-cell office:value-type="float" office:value="15" table:style-name="ce2">
            <text:p>15</text:p>
          </table:table-cell>
          <table:table-cell office:value-type="float" office:value="31838.300951191624" table:style-name="ce19">
            <text:p><text:s/>31.838,30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1300 a 1500 €</text:p>
          </table:table-cell>
          <table:table-cell office:value-type="float" office:value="15" table:style-name="ce2">
            <text:p>15</text:p>
          </table:table-cell>
          <table:table-cell office:value-type="float" office:value="38007.29248939742" table:style-name="ce19">
            <text:p><text:s/>38.007,29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1500 a 1700 €</text:p>
          </table:table-cell>
          <table:table-cell office:value-type="float" office:value="14" table:style-name="ce2">
            <text:p>14</text:p>
          </table:table-cell>
          <table:table-cell office:value-type="float" office:value="41533.477789310651" table:style-name="ce19">
            <text:p><text:s/>41.533,48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1700 a 2000 €</text:p>
          </table:table-cell>
          <table:table-cell office:value-type="float" office:value="34" table:style-name="ce2">
            <text:p>34</text:p>
          </table:table-cell>
          <table:table-cell office:value-type="float" office:value="115612.69287376641" table:style-name="ce19">
            <text:p><text:s/>115.612,69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da 2000 a 2500 €</text:p>
          </table:table-cell>
          <table:table-cell office:value-type="float" office:value="83" table:style-name="ce2">
            <text:p>83</text:p>
          </table:table-cell>
          <table:table-cell office:value-type="float" office:value="338237.04555867304" table:style-name="ce19">
            <text:p><text:s/>338.237,05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">
            <text:p>oltre 2500 €</text:p>
          </table:table-cell>
          <table:table-cell office:value-type="float" office:value="313" table:style-name="ce2">
            <text:p>313</text:p>
          </table:table-cell>
          <table:table-cell office:value-type="float" office:value="1220483.4759343653" table:style-name="ce19">
            <text:p><text:s/>1.220.483,48<text:s text:c="3"/>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18">
            <text:p>Totale</text:p>
          </table:table-cell>
          <table:table-cell table:style-name="ce18"/>
          <table:table-cell office:value-type="float" office:value="1808090" table:style-name="ce20">
            <text:p><text:s/>1.808.090,00<text:s text:c="3"/></text:p>
          </table:table-cell>
          <table:table-cell table:style-name="ce16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ATS BRIANZA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AMMONTARE COMPLESSIVO INCENTIVAZIONE/RISULTATO ANNO 2018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table:style-name="ce6"/>
          <table:table-cell table:number-columns-repeated="4" table:style-name="ce7"/>
          <table:table-cell office:value-type="string" table:style-name="ce7">
            <text:p>DIR. MED/VET</text:p>
          </table:table-cell>
          <table:table-cell table:style-name="ce7"/>
          <table:table-cell office:value-type="string" table:style-name="ce7">
            <text:p>DIR. SPTA</text:p>
          </table:table-cell>
          <table:table-cell table:style-name="ce7"/>
          <table:table-cell office:value-type="string" table:style-name="ce8">
            <text:p>COMPARTO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IMPORTI FONDI DESTINATI A PREMIALITA'/INCENTIVI</text:p>
          </table:table-cell>
          <table:table-cell table:number-columns-repeated="4" table:style-name="ce7"/>
          <table:table-cell office:value-type="float" office:value="1579511" table:style-name="ce9">
            <text:p>1.579.511</text:p>
          </table:table-cell>
          <table:table-cell table:style-name="ce9"/>
          <table:table-cell office:value-type="float" office:value="547127" table:style-name="ce9">
            <text:p>547.127</text:p>
          </table:table-cell>
          <table:table-cell table:style-name="ce9"/>
          <table:table-cell office:value-type="float" office:value="1093794" table:style-name="ce10">
            <text:p>1.093.794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4" table:style-name="ce7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TOTALE PAGATO</text:p>
          </table:table-cell>
          <table:table-cell table:number-columns-repeated="4" table:style-name="ce7"/>
          <table:table-cell office:value-type="float" office:value="1455046" table:style-name="ce9">
            <text:p>1.455.046</text:p>
          </table:table-cell>
          <table:table-cell table:style-name="ce9"/>
          <table:table-cell office:value-type="float" office:value="498127" table:style-name="ce9">
            <text:p>498.127</text:p>
          </table:table-cell>
          <table:table-cell table:style-name="ce9"/>
          <table:table-cell office:value-type="float" office:value="986552" table:style-name="ce10">
            <text:p>986.552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float" office:value="1953173" table:style-name="ce14">
            <text:p>1.953.17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ATS BRIANZA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AMMONTARE COMPLESSIVO INCENTIVAZIONE/RISULTATO ANNO 2019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table:style-name="ce6"/>
          <table:table-cell table:number-columns-repeated="4" table:style-name="ce7"/>
          <table:table-cell office:value-type="string" table:style-name="ce7">
            <text:p>DIR. MED/VET</text:p>
          </table:table-cell>
          <table:table-cell table:style-name="ce7"/>
          <table:table-cell office:value-type="string" table:style-name="ce7">
            <text:p>DIR. SPTA</text:p>
          </table:table-cell>
          <table:table-cell table:style-name="ce7"/>
          <table:table-cell office:value-type="string" table:style-name="ce8">
            <text:p>COMPARTO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IMPORTI FONDI DESTINATI A PREMIALITA'/INCENTIVI</text:p>
          </table:table-cell>
          <table:table-cell table:number-columns-repeated="4" table:style-name="ce7"/>
          <table:table-cell office:value-type="float" office:value="1663807" table:style-name="ce9">
            <text:p>1.663.807</text:p>
          </table:table-cell>
          <table:table-cell table:style-name="ce9"/>
          <table:table-cell office:value-type="float" office:value="539119" table:style-name="ce9">
            <text:p>539.119</text:p>
          </table:table-cell>
          <table:table-cell table:style-name="ce9"/>
          <table:table-cell office:value-type="float" office:value="1085140" table:style-name="ce10">
            <text:p>1.085.140</text:p>
          </table:table-cell>
          <table:table-cell table:number-columns-repeated="16374"/>
        </table:table-row>
        <table:table-row table:style-name="ro3">
          <table:table-cell table:style-name="ce6"/>
          <table:table-cell table:number-columns-repeated="4" table:style-name="ce7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TOTALE PAGATO</text:p>
          </table:table-cell>
          <table:table-cell table:number-columns-repeated="4" table:style-name="ce7"/>
          <table:table-cell office:value-type="float" office:value="1563530" table:style-name="ce9">
            <text:p>1.563.530</text:p>
          </table:table-cell>
          <table:table-cell table:style-name="ce9"/>
          <table:table-cell office:value-type="float" office:value="495299" table:style-name="ce9">
            <text:p>495.299</text:p>
          </table:table-cell>
          <table:table-cell table:style-name="ce9"/>
          <table:table-cell office:value-type="float" office:value="1074868" table:style-name="ce10">
            <text:p>1.074.868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float" office:value="2058829" table:style-name="ce14">
            <text:p>2.058.829</text:p>
          </table:table-cell>
          <table:table-cell table:number-columns-repeated="16378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5-28T07:41:09Z</meta:creation-date>
    <dc:date>2021-06-18T09:36:44Z</dc:date>
  </office:meta>
</office:document-meta>
</file>